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49cm" fo:border-left="0.05pt solid #000000" fo:border-right="0.05pt solid #000000" fo:border-top="0.05pt solid #000000" fo:border-bottom="none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e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 style:master-page-name="">
      <style:table-properties style:width="17cm" style:page-number="auto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-left="0.5pt solid #000000" fo:border-right="0.5pt solid #000000" fo:border-top="0.5pt solid #000000" fo:border-bottom="none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afb54" officeooo:paragraph-rsid="000afb54"/>
    </style:style>
    <style:style style:name="P2" style:family="paragraph" style:parent-style-name="Standard">
      <style:paragraph-properties fo:line-height="115%"/>
      <style:text-properties officeooo:rsid="000afb54" officeooo:paragraph-rsid="000afb54"/>
    </style:style>
    <style:style style:name="P3" style:family="paragraph" style:parent-style-name="Standard">
      <style:paragraph-properties fo:line-height="115%" fo:text-align="center" style:justify-single-word="false"/>
      <style:text-properties officeooo:rsid="000afb54" officeooo:paragraph-rsid="000afb54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0afb54" officeooo:paragraph-rsid="000afb54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0afb54" officeooo:paragraph-rsid="000dbb20"/>
    </style:style>
    <style:style style:name="P6" style:family="paragraph" style:parent-style-name="Standard">
      <style:paragraph-properties fo:text-align="center" style:justify-single-word="false"/>
      <style:text-properties officeooo:rsid="000afb54" officeooo:paragraph-rsid="000afb54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0f715f" officeooo:paragraph-rsid="000f715f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0f715f" officeooo:paragraph-rsid="000f715f"/>
    </style:style>
    <style:style style:name="P9" style:family="paragraph" style:parent-style-name="Table_20_Contents">
      <loext:graphic-properties draw:fill="none"/>
      <style:paragraph-properties fo:margin-left="0cm" fo:margin-right="0cm" fo:line-height="115%" fo:orphans="0" fo:widows="0" fo:text-indent="1cm" style:auto-text-indent="false" fo:background-color="transparent" text:number-lines="false" text:line-number="0"/>
      <style:text-properties officeooo:rsid="000afb54" officeooo:paragraph-rsid="000afb54"/>
    </style:style>
    <style:style style:name="P10" style:family="paragraph" style:parent-style-name="Table_20_Contents">
      <loext:graphic-properties draw:fill="none"/>
      <style:paragraph-properties fo:margin-left="0cm" fo:margin-right="0cm" fo:line-height="115%" fo:orphans="0" fo:widows="0" fo:text-indent="1cm" style:auto-text-indent="false" fo:background-color="transparent" text:number-lines="false" text:line-number="0"/>
    </style:style>
    <style:style style:name="P11" style:family="paragraph" style:parent-style-name="Table_20_Contents">
      <loext:graphic-properties draw:fill="none"/>
      <style:paragraph-properties fo:margin-left="0cm" fo:margin-right="0.101cm" fo:line-height="150%" fo:text-align="justify" style:justify-single-word="false" fo:orphans="0" fo:widows="0" fo:text-indent="1cm" style:auto-text-indent="false" fo:background-color="transparent" text:number-lines="false" text:line-number="0"/>
      <style:text-properties officeooo:rsid="000dbb20" officeooo:paragraph-rsid="000dbb20"/>
    </style:style>
    <style:style style:name="T1" style:family="text">
      <style:text-properties officeooo:rsid="000cccfe"/>
    </style:style>
    <style:style style:name="T2" style:family="text">
      <style:text-properties officeooo:rsid="000dbb20"/>
    </style:style>
    <style:style style:name="T3" style:family="text">
      <style:text-properties officeooo:rsid="000f71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OLICITAÇÃO DE ORÇAMENTO</text:p>
      <text:p text:style-name="P1"/>
      <text:p text:style-name="P1">Solicitante: Câmara Municipal de Itapirapuã Paulista</text:p>
      <text:p text:style-name="P1">CNPJ:</text:p>
      <text:p text:style-name="P1">E-mail: <text:a xlink:type="simple" xlink:href="mailto:secretariacmitapirapuapaulista@gmail.com" text:style-name="Internet_20_link" text:visited-style-name="Visited_20_Internet_20_Link">secretariacmitapirapuapaulista@gmail.com</text:a></text:p>
      <text:p text:style-name="P1">Telefone: 015 3548-1222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Fornecedora do orçamento</text:p>
            <text:p text:style-name="P9"/>
            <text:p text:style-name="P9">Empresa: ____________________________________________</text:p>
          </table:table-cell>
        </table:table-row>
        <table:table-row>
          <table:table-cell table:style-name="Tabela1.A2" office:value-type="string">
            <text:p text:style-name="P9">CNPJ: ______________________________________________</text:p>
          </table:table-cell>
        </table:table-row>
        <table:table-row>
          <table:table-cell table:style-name="Tabela1.A2" office:value-type="string">
            <text:p text:style-name="P9">Telefone: ____________________________________________</text:p>
          </table:table-cell>
        </table:table-row>
        <table:table-row>
          <table:table-cell table:style-name="Tabela1.A2" office:value-type="string">
            <text:p text:style-name="P9">Endereço: ____________________________________________</text:p>
          </table:table-cell>
        </table:table-row>
        <table:table-row>
          <table:table-cell table:style-name="Tabela1.A5" office:value-type="string">
            <text:p text:style-name="P10"/>
          </table:table-cell>
        </table:table-row>
      </table:table>
      <text:p text:style-name="P2"/>
      <text:p text:style-name="P2">Solicitamos a cotação de preço para os seguintes serviços:</text:p>
      <text:p text:style-name="P2"/>
      <text:p text:style-name="P3">DESCRIÇÃO</text:p>
      <text:p text:style-name="P3"/>
      <text:p text:style-name="P5">Prestação de serviços especializados para Reforma e Ampliação d<text:span text:style-name="T2">a cobertura do </text:span>auditório da Câmara Municipal de Itapirapuã Paulista, com fornecimento de mão <text:span text:style-name="T1">de obra e materiais, </text:span><text:span text:style-name="T2">conforme estipulado no projeto de engenharia.</text:span>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Validade do orçamento: ___________________________________________</text:p>
          </table:table-cell>
        </table:table-row>
        <table:table-row>
          <table:table-cell table:style-name="Tabela2.A2" office:value-type="string">
            <text:p text:style-name="P11">Data do orçamento: ______________________________________________</text:p>
            <text:p text:style-name="P11">Valor: <text:span text:style-name="T3">_________________________________________________________</text:span></text:p>
          </table:table-cell>
        </table:table-row>
      </table:table>
      <text:p text:style-name="P5"/>
      <text:p text:style-name="P5"><text:span text:style-name="T1">-</text:span><text:span text:style-name="T3">O orçamento deverá conter assinatura, data, validade do orçamento, valor do orçamento.</text:span></text:p>
      <text:p text:style-name="P5">-<text:span text:style-name="T3">O orçamento pode ser enviado pessoalmente ou via e-mail: </text:span><text:a xlink:type="simple" xlink:href="mailto:secretariacmitapirapuapaulista@gmail.com" text:style-name="Internet_20_link" text:visited-style-name="Visited_20_Internet_20_Link"><text:span text:style-name="T3">secretariacmitapirapuapaulista@gmail.com</text:span></text:a><text:span text:style-name="T3">.</text:span></text:p>
      <text:p text:style-name="P5"/>
      <text:p text:style-name="P7">Declaro para os devidos fins que forneci o valor de orçamento acima para os serviços, por ser verdade assino</text:p>
      <text:p text:style-name="P4"><text:s/><text:span text:style-name="T3">o presente e me responsabilizo pela veracidade das informações.</text:span></text:p>
      <text:p text:style-name="P4"/>
      <text:p text:style-name="P4"/>
      <text:p text:style-name="P7">Assinatura do responsável: _______________________________________</text:p>
      <text:p text:style-name="P8">Empresa: _____________________________________________________</text:p>
      <text:p text:style-name="P8">RG N°: ______________________________________________________</text:p>
      <text:p text:style-name="P8">CPF N°: 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09:19:39.663000000</meta:creation-date>
    <dc:date>2024-08-22T10:02:01.347000000</dc:date>
    <meta:editing-duration>PT7M15S</meta:editing-duration>
    <meta:editing-cycles>1</meta:editing-cycles>
    <meta:document-statistic meta:table-count="2" meta:image-count="0" meta:object-count="0" meta:page-count="1" meta:paragraph-count="24" meta:word-count="140" meta:character-count="1481" meta:non-whitespace-character-count="1364"/>
    <meta:generator>LibreOffice/24.2.0.3$Windows_X86_64 LibreOffice_project/da48488a73ddd66ea24cf16bbc4f7b9c08e9bea1</meta:generator>
  </office:meta>
</office:document-meta>
</file>